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AE0819C9D7.jpg"/>
  <manifest:file-entry manifest:media-type="image/jpeg" manifest:full-path="Pictures/10000000000000A4000000ADDAB661C8.jpg"/>
  <manifest:file-entry manifest:media-type="image/jpeg" manifest:full-path="Pictures/10000000000000A2000000AD96FE5E89.jpg"/>
  <manifest:file-entry manifest:media-type="image/jpeg" manifest:full-path="Pictures/10000000000000A1000000AF93E61988.jpg"/>
  <manifest:file-entry manifest:media-type="image/jpeg" manifest:full-path="Pictures/10000000000000A4000000AE083732CE.jpg"/>
  <manifest:file-entry manifest:media-type="image/png" manifest:full-path="Pictures/10000000000000A60000009161477FDB.png"/>
  <manifest:file-entry manifest:media-type="image/jpeg" manifest:full-path="Pictures/10000000000000A1000000B0C8983AA6.jpg"/>
  <manifest:file-entry manifest:media-type="image/png" manifest:full-path="Pictures/100000000000009B0000008C68E9143A.png"/>
  <manifest:file-entry manifest:media-type="image/jpeg" manifest:full-path="Pictures/10000000000000A4000000AEE0F37286.jpg"/>
  <manifest:file-entry manifest:media-type="image/jpeg" manifest:full-path="Pictures/10000000000000A3000000ADC26A512D.jpg"/>
  <manifest:file-entry manifest:media-type="image/jpeg" manifest:full-path="Pictures/10000000000000A2000000AD739293B5.jpg"/>
  <manifest:file-entry manifest:media-type="image/png" manifest:full-path="Pictures/10000000000003130000021BD9D8CD34.png"/>
  <manifest:file-entry manifest:media-type="image/png" manifest:full-path="Pictures/10000000000003110000021ACB879FE8.png"/>
  <manifest:file-entry manifest:media-type="image/jpeg" manifest:full-path="Pictures/10000000000000A5000000AF6692964C.jpg"/>
  <manifest:file-entry manifest:media-type="image/jpeg" manifest:full-path="Pictures/10000000000000A4000000ADC251E1D9.jpg"/>
  <manifest:file-entry manifest:media-type="image/png" manifest:full-path="Pictures/10000000000003140000021BD94B80B6.png"/>
  <manifest:file-entry manifest:media-type="image/png" manifest:full-path="Pictures/100000000000009B0000008C4CE08B1D.png"/>
  <manifest:file-entry manifest:media-type="image/png" manifest:full-path="Pictures/100000000000030B00000213AAF4F4AB.png"/>
  <manifest:file-entry manifest:media-type="image/jpeg" manifest:full-path="Pictures/10000000000000A2000000AF89A40B63.jpg"/>
  <manifest:file-entry manifest:media-type="image/png" manifest:full-path="Pictures/100000000000036700000231C3D342B4.png"/>
  <manifest:file-entry manifest:media-type="image/png" manifest:full-path="Pictures/1000000000000312000002180DB26337.png"/>
  <manifest:file-entry manifest:media-type="image/png" manifest:full-path="Pictures/10000000000000A6000000914BB0C120.png"/>
  <manifest:file-entry manifest:media-type="image/jpeg" manifest:full-path="Pictures/10000000000000A2000000AF8C908E15.jpg"/>
  <manifest:file-entry manifest:media-type="image/png" manifest:full-path="Pictures/100000000000009B0000008C1FE88BE4.png"/>
  <manifest:file-entry manifest:media-type="image/png" manifest:full-path="Pictures/100000000000009B0000008C0C378116.png"/>
  <manifest:file-entry manifest:media-type="image/png" manifest:full-path="Pictures/10000000000000A60000009166B410C0.png"/>
  <manifest:file-entry manifest:media-type="image/png" manifest:full-path="Pictures/10000000000003140000021D6A84080A.png"/>
  <manifest:file-entry manifest:media-type="image/png" manifest:full-path="Pictures/100000000000009B0000008C0068C04B.png"/>
  <manifest:file-entry manifest:media-type="image/png" manifest:full-path="Pictures/100000000000009B0000008C880D8318.png"/>
  <manifest:file-entry manifest:media-type="image/png" manifest:full-path="Pictures/100000000000009B0000008C7ABED8DB.png"/>
  <manifest:file-entry manifest:media-type="image/png" manifest:full-path="Pictures/10000000000000AB00000091F44EA538.png"/>
  <manifest:file-entry manifest:media-type="image/jpeg" manifest:full-path="Pictures/10000000000000A3000000AE66BD996F.jpg"/>
  <manifest:file-entry manifest:media-type="image/jpeg" manifest:full-path="Pictures/10000000000000A2000000ADF5D1819C.jpg"/>
  <manifest:file-entry manifest:media-type="image/jpeg" manifest:full-path="Pictures/10000000000000A4000000AE2BA4931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draw:fill="bitmap" draw:fill-image-name="Bitmape_20_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35cm" svg:stroke-color="#000000" draw:fill="bitmap" draw:fill-image-name="Bitmape_20_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b050" draw:fill="bitmap" draw:fill-image-name="Bitmape_20_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b0f0" draw:fill="bitmap" draw:fill-image-name="Bitmape_20_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b050" draw:fill="bitmap" draw:fill-image-name="Bitmape_20_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fill="bitmap" draw:fill-image-name="Bitmape_20_7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b0f0" draw:fill="bitmap" draw:fill-image-name="Bitmape_20_8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b050" draw:fill="bitmap" draw:fill-image-name="Bitmape_20_9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fill="bitmap" draw:fill-image-name="Bitmape_20_10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00b050" draw:fill="bitmap" draw:fill-image-name="Bitmape_20_1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b050" draw:fill="bitmap" draw:fill-image-name="Bitmape_20_12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b0f0" draw:fill="bitmap" draw:fill-image-name="Bitmape_20_13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b050" draw:fill="bitmap" draw:fill-image-name="Bitmape_20_14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0b0f0" draw:fill="bitmap" draw:fill-image-name="Bitmape_20_15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9b1e8" draw:fill="bitmap" draw:fill-image-name="Bitmape_20_16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_20_1-notes">
      <style:graphic-properties draw:fill-color="#ffffff" fo:min-height="13.364cm"/>
    </style:style>
    <style:style style:name="pr4" style:family="presentation" style:parent-style-name="Domyślnie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omyślnie_20_1-title">
      <style:graphic-properties fo:min-height="3.18cm"/>
    </style:style>
    <style:style style:name="pr7" style:family="presentation" style:parent-style-name="Domyślnie_20_1-outline1">
      <style:graphic-properties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AŁY PATRIOTA </text:span></text:p>
          </draw:text-box>
        </draw:frame>
        <draw:custom-shape draw:name="Prostokąt 2" draw:style-name="gr1" draw:text-style-name="P2" draw:layer="layout" svg:width="5.158cm" svg:height="4.793cm" svg:x="6.945cm" svg:y="11.113cm">
          <text:p/>
          <draw:enhanced-geometry svg:viewBox="0 0 21600 21600" draw:type="rectangle" draw:enhanced-path="M 0 0 L 21600 0 21600 21600 0 21600 0 0 Z N"/>
        </draw:custom-shape>
        <draw:custom-shape draw:name="Prostokąt 3" draw:style-name="gr2" draw:text-style-name="P2" draw:layer="layout" svg:width="4.96cm" svg:height="4.762cm" svg:x="13.891cm" svg:y="11.113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4.96cm" svg:height="4.197cm" svg:x="10.12cm" svg:y="1.389cm">
          <draw:image xlink:href="Pictures/100000000000009B0000008C0C378116.png" xlink:type="simple" xlink:show="embed" xlink:actuate="onLoad">
            <text:p/>
          </draw:image>
        </draw:frame>
        <draw:frame draw:name="Picture 3" draw:style-name="gr3" draw:text-style-name="P3" draw:layer="layout" svg:width="4.788cm" svg:height="4.166cm" svg:x="4.366cm" svg:y="1.389cm">
          <draw:image xlink:href="Pictures/10000000000000A60000009161477FDB.png" xlink:type="simple" xlink:show="embed" xlink:actuate="onLoad">
            <text:p/>
          </draw:image>
        </draw:frame>
        <draw:frame draw:name="Picture 4" draw:style-name="gr3" draw:text-style-name="P3" draw:layer="layout" svg:width="4.563cm" svg:height="4.166cm" svg:x="15.875cm" svg:y="1.389cm">
          <draw:image xlink:href="Pictures/10000000000000A60000009166B410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draw:frame draw:name="Obraz 1" draw:style-name="gr5" draw:text-style-name="P3" draw:layer="layout" svg:width="20.61cm" svg:height="14.048cm" svg:x="2.499cm" svg:y="0cm">
          <draw:image xlink:href="Pictures/100000000000030B00000213AAF4F4AB.png" xlink:type="simple" xlink:show="embed" xlink:actuate="onLoad">
            <text:p/>
          </draw:image>
        </draw:frame>
        <draw:custom-shape draw:name="Prostokąt 2" draw:style-name="gr1" draw:text-style-name="P2" draw:layer="layout" svg:width="3.999cm" svg:height="3.999cm" svg:x="2.506cm" svg:y="14.502cm">
          <text:p/>
          <draw:enhanced-geometry svg:viewBox="0 0 21600 21600" draw:type="rectangle" draw:enhanced-path="M 0 0 L 21600 0 21600 21600 0 21600 0 0 Z N"/>
        </draw:custom-shape>
        <draw:custom-shape draw:name="Prostokąt 3" draw:style-name="gr6" draw:text-style-name="P2" draw:layer="layout" svg:width="3.999cm" svg:height="3.999cm" svg:x="8.056cm" svg:y="14.526cm">
          <text:p/>
          <draw:enhanced-geometry svg:viewBox="0 0 21600 21600" draw:type="rectangle" draw:enhanced-path="M 0 0 L 21600 0 21600 21600 0 21600 0 0 Z N"/>
        </draw:custom-shape>
        <draw:custom-shape draw:name="Prostokąt 4" draw:style-name="gr7" draw:text-style-name="P2" draw:layer="layout" svg:width="3.999cm" svg:height="3.999cm" svg:x="13.605cm" svg:y="14.526cm">
          <text:p/>
          <draw:enhanced-geometry svg:viewBox="0 0 21600 21600" draw:type="rectangle" draw:enhanced-path="M 0 0 L 21600 0 21600 21600 0 21600 0 0 Z N"/>
        </draw:custom-shape>
        <draw:custom-shape draw:name="Prostokąt 5" draw:style-name="gr8" draw:text-style-name="P2" draw:layer="layout" svg:width="3.999cm" svg:height="3.999cm" svg:x="19.154cm" svg:y="14.5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>
        <draw:frame draw:name="Obraz 1" draw:style-name="gr5" draw:text-style-name="P3" draw:layer="layout" svg:width="20.822cm" svg:height="14.26cm" svg:x="2.499cm" svg:y="0cm">
          <draw:image xlink:href="Pictures/10000000000003130000021BD9D8CD34.png" xlink:type="simple" xlink:show="embed" xlink:actuate="onLoad">
            <text:p/>
          </draw:image>
        </draw:frame>
        <draw:custom-shape draw:name="Prostokąt 2" draw:style-name="gr9" draw:text-style-name="P2" draw:layer="layout" svg:width="3.999cm" svg:height="3.999cm" svg:x="2.381cm" svg:y="14.486cm">
          <text:p/>
          <draw:enhanced-geometry svg:viewBox="0 0 21600 21600" draw:type="rectangle" draw:enhanced-path="M 0 0 L 21600 0 21600 21600 0 21600 0 0 Z N"/>
        </draw:custom-shape>
        <draw:custom-shape draw:name="Prostokąt 4" draw:style-name="gr10" draw:text-style-name="P2" draw:layer="layout" svg:width="3.999cm" svg:height="3.999cm" svg:x="13.097cm" svg:y="14.486cm">
          <text:p/>
          <draw:enhanced-geometry svg:viewBox="0 0 21600 21600" draw:type="rectangle" draw:enhanced-path="M 0 0 L 21600 0 21600 21600 0 21600 0 0 Z N"/>
        </draw:custom-shape>
        <draw:custom-shape draw:name="Prostokąt 5" draw:style-name="gr11" draw:text-style-name="P2" draw:layer="layout" svg:width="3.999cm" svg:height="3.999cm" svg:x="18.256cm" svg:y="14.486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4.298cm" svg:height="3.882cm" svg:x="7.541cm" svg:y="14.505cm">
          <draw:image xlink:href="Pictures/100000000000009B0000008C0068C0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draw:frame draw:name="Obraz 1" draw:style-name="gr5" draw:text-style-name="P3" draw:layer="layout" svg:width="23.613cm" svg:height="12.699cm" svg:x="0.992cm" svg:y="0cm">
          <draw:image xlink:href="Pictures/1000000000000312000002180DB26337.png" xlink:type="simple" xlink:show="embed" xlink:actuate="onLoad">
            <text:p/>
          </draw:image>
        </draw:frame>
        <draw:custom-shape draw:name="Prostokąt 2" draw:style-name="gr12" draw:text-style-name="P2" draw:layer="layout" svg:width="3.999cm" svg:height="3.999cm" svg:x="1.191cm" svg:y="14.288cm">
          <text:p/>
          <draw:enhanced-geometry svg:viewBox="0 0 21600 21600" draw:type="rectangle" draw:enhanced-path="M 0 0 L 21600 0 21600 21600 0 21600 0 0 Z N"/>
        </draw:custom-shape>
        <draw:custom-shape draw:name="Prostokąt 3" draw:style-name="gr13" draw:text-style-name="P2" draw:layer="layout" svg:width="3.999cm" svg:height="3.999cm" svg:x="5.755cm" svg:y="14.288cm">
          <text:p/>
          <draw:enhanced-geometry svg:viewBox="0 0 21600 21600" draw:type="rectangle" draw:enhanced-path="M 0 0 L 21600 0 21600 21600 0 21600 0 0 Z N"/>
        </draw:custom-shape>
        <draw:custom-shape draw:name="Prostokąt 4" draw:style-name="gr14" draw:text-style-name="P2" draw:layer="layout" svg:width="3.999cm" svg:height="3.999cm" svg:x="10.319cm" svg:y="14.288cm"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4.762cm" svg:height="4.166cm" svg:x="14.684cm" svg:y="14.288cm">
          <draw:image xlink:href="Pictures/100000000000009B0000008C1FE88BE4.png" xlink:type="simple" xlink:show="embed" xlink:actuate="onLoad">
            <text:p/>
          </draw:image>
        </draw:frame>
        <draw:frame draw:name="Picture 8" draw:style-name="gr3" draw:text-style-name="P3" draw:layer="layout" svg:width="4.1cm" svg:height="4.166cm" svg:x="19.844cm" svg:y="14.288cm">
          <draw:image xlink:href="Pictures/100000000000009B0000008C4CE08B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>
        <draw:frame draw:name="Obraz 1" draw:style-name="gr5" draw:text-style-name="P3" draw:layer="layout" svg:width="20.848cm" svg:height="14.313cm" svg:x="2.099cm" svg:y="0cm">
          <draw:image xlink:href="Pictures/10000000000003140000021D6A84080A.png" xlink:type="simple" xlink:show="embed" xlink:actuate="onLoad">
            <text:p/>
          </draw:image>
        </draw:frame>
        <draw:custom-shape draw:name="Prostokąt 3" draw:style-name="gr15" draw:text-style-name="P2" draw:layer="layout" svg:width="3.999cm" svg:height="3.999cm" svg:x="5.358cm" svg:y="14.486cm">
          <text:p/>
          <draw:enhanced-geometry svg:viewBox="0 0 21600 21600" draw:type="rectangle" draw:enhanced-path="M 0 0 L 21600 0 21600 21600 0 21600 0 0 Z N"/>
        </draw:custom-shape>
        <draw:custom-shape draw:name="Prostokąt 5" draw:style-name="gr16" draw:text-style-name="P2" draw:layer="layout" svg:width="4.365cm" svg:height="3.999cm" svg:x="14.486cm" svg:y="14.486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3" draw:layer="layout" svg:width="4.1cm" svg:height="3.968cm" svg:x="20.836cm" svg:y="10.319cm">
          <draw:image xlink:href="Pictures/100000000000009B0000008C7ABED8DB.png" xlink:type="simple" xlink:show="embed" xlink:actuate="onLoad">
            <text:p/>
          </draw:image>
        </draw:frame>
        <draw:frame draw:name="Picture 3" draw:style-name="gr3" draw:text-style-name="P3" draw:layer="layout" svg:width="4.391cm" svg:height="4.034cm" svg:x="9.723cm" svg:y="14.486cm">
          <draw:image xlink:href="Pictures/10000000000000A6000000914BB0C120.png" xlink:type="simple" xlink:show="embed" xlink:actuate="onLoad">
            <text:p/>
          </draw:image>
        </draw:frame>
        <draw:frame draw:name="Picture 4" draw:style-name="gr3" draw:text-style-name="P3" draw:layer="layout" svg:width="3.928cm" svg:height="3.835cm" svg:x="20.876cm" svg:y="14.684cm">
          <draw:image xlink:href="Pictures/10000000000000AB00000091F44EA538.png" xlink:type="simple" xlink:show="embed" xlink:actuate="onLoad">
            <text:p/>
          </draw:image>
        </draw:frame>
        <draw:frame draw:name="Picture 4" draw:style-name="gr3" draw:text-style-name="P3" draw:layer="layout" svg:width="4.365cm" svg:height="3.968cm" svg:x="0.595cm" svg:y="14.486cm">
          <draw:image xlink:href="Pictures/10000000000000A60000009166B410C0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4" draw:layer="layout" svg:width="12.699cm" svg:height="9.524cm" svg:x="3.175cm" svg:y="1.905cm" draw:page-number="5" presentation:class="page"/>
          <draw:frame draw:name="Symbol zastępczy notatek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5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er&gt;</text:page-number></text:span></text:p>
            </draw:text-box>
          </draw:frame>
        </presentation:notes>
      </draw:page>
      <draw:page draw:name="page6" draw:style-name="dp1" draw:master-page-name="Domyślnie_20_1">
        <draw:frame draw:name="Obraz 1" draw:style-name="gr5" draw:text-style-name="P3" draw:layer="layout" svg:width="20.848cm" svg:height="14.26cm" svg:x="2.299cm" svg:y="0cm">
          <draw:image xlink:href="Pictures/10000000000003140000021BD94B80B6.png" xlink:type="simple" xlink:show="embed" xlink:actuate="onLoad">
            <text:p/>
          </draw:image>
        </draw:frame>
        <draw:custom-shape draw:name="Prostokąt 2" draw:style-name="gr1" draw:text-style-name="P2" draw:layer="layout" svg:width="3.999cm" svg:height="3.999cm" svg:x="2.778cm" svg:y="14.486cm">
          <text:p/>
          <draw:enhanced-geometry svg:viewBox="0 0 21600 21600" draw:type="rectangle" draw:enhanced-path="M 0 0 L 21600 0 21600 21600 0 21600 0 0 Z N"/>
        </draw:custom-shape>
        <draw:custom-shape draw:name="Prostokąt 3" draw:style-name="gr6" draw:text-style-name="P2" draw:layer="layout" svg:width="3.999cm" svg:height="3.999cm" svg:x="8.334cm" svg:y="14.486cm">
          <text:p/>
          <draw:enhanced-geometry svg:viewBox="0 0 21600 21600" draw:type="rectangle" draw:enhanced-path="M 0 0 L 21600 0 21600 21600 0 21600 0 0 Z N"/>
        </draw:custom-shape>
        <draw:custom-shape draw:name="Prostokąt 4" draw:style-name="gr17" draw:text-style-name="P2" draw:layer="layout" svg:width="3.999cm" svg:height="3.999cm" svg:x="13.692cm" svg:y="14.486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4.365cm" svg:height="3.968cm" svg:x="18.455cm" svg:y="14.486cm">
          <draw:image xlink:href="Pictures/10000000000000A60000009166B410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>
        <draw:frame draw:name="Obraz 1" draw:style-name="gr5" draw:text-style-name="P3" draw:layer="layout" svg:width="20.769cm" svg:height="14.234cm" svg:x="2.58cm" svg:y="0cm">
          <draw:image xlink:href="Pictures/10000000000003110000021ACB879FE8.png" xlink:type="simple" xlink:show="embed" xlink:actuate="onLoad">
            <text:p/>
          </draw:image>
        </draw:frame>
        <draw:custom-shape draw:name="Prostokąt 3" draw:style-name="gr18" draw:text-style-name="P2" draw:layer="layout" svg:width="3.999cm" svg:height="3.571cm" svg:x="1.984cm" svg:y="14.883cm">
          <text:p/>
          <draw:enhanced-geometry svg:viewBox="0 0 21600 21600" draw:type="rectangle" draw:enhanced-path="M 0 0 L 21600 0 21600 21600 0 21600 0 0 Z N"/>
        </draw:custom-shape>
        <draw:custom-shape draw:name="Prostokąt 5" draw:style-name="gr19" draw:text-style-name="P2" draw:layer="layout" svg:width="3.968cm" svg:height="3.602cm" svg:x="20.439cm" svg:y="14.684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4.1cm" svg:height="3.703cm" svg:x="10.914cm" svg:y="14.883cm">
          <draw:image xlink:href="Pictures/100000000000009B0000008C880D8318.png" xlink:type="simple" xlink:show="embed" xlink:actuate="onLoad">
            <text:p/>
          </draw:image>
        </draw:frame>
        <draw:frame draw:name="Picture 4" draw:style-name="gr3" draw:text-style-name="P3" draw:layer="layout" svg:width="4.1cm" svg:height="3.703cm" svg:x="15.478cm" svg:y="14.684cm">
          <draw:image xlink:href="Pictures/100000000000009B0000008C68E9143A.png" xlink:type="simple" xlink:show="embed" xlink:actuate="onLoad">
            <text:p/>
          </draw:image>
        </draw:frame>
        <draw:frame draw:name="Picture 4" draw:style-name="gr3" draw:text-style-name="P3" draw:layer="layout" svg:width="3.968cm" svg:height="3.571cm" svg:x="6.548cm" svg:y="14.883cm">
          <draw:image xlink:href="Pictures/10000000000000A60000009166B410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2T3">
        <draw:frame draw:name="Obraz 2" draw:style-name="gr5" draw:text-style-name="P3" draw:layer="layout" svg:width="11.154cm" svg:height="7.183cm" svg:x="1.27cm" svg:y="7.151cm" presentation:class="graphic">
          <draw:image xlink:href="Pictures/100000000000036700000231C3D342B4.png" xlink:type="simple" xlink:show="embed" xlink:actuate="onLoad">
            <text:p/>
          </draw:image>
        </draw:frame>
        <draw:frame presentation:style-name="pr6" draw:layer="layout" svg:width="22.859cm" svg:height="3.18cm" svg:x="1.27cm" svg:y="0.76cm" presentation:class="title" presentation:placeholder="true">
          <draw:text-box/>
        </draw:frame>
        <draw:frame presentation:style-name="pr7" draw:layer="layout" svg:width="11.154cm" svg:height="12.572cm" svg:x="12.982cm" svg:y="4.457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A4000000AE2BA49318.jpg" xlink:type="simple" xlink:show="embed" xlink:actuate="onLoad"/>
    <draw:fill-image draw:name="Bitmape_20_10" draw:display-name="Bitmape 10" xlink:href="Pictures/10000000000000A5000000AF6692964C.jpg" xlink:type="simple" xlink:show="embed" xlink:actuate="onLoad"/>
    <draw:fill-image draw:name="Bitmape_20_11" draw:display-name="Bitmape 11" xlink:href="Pictures/10000000000000A1000000AF93E61988.jpg" xlink:type="simple" xlink:show="embed" xlink:actuate="onLoad"/>
    <draw:fill-image draw:name="Bitmape_20_12" draw:display-name="Bitmape 12" xlink:href="Pictures/10000000000000A2000000AD739293B5.jpg" xlink:type="simple" xlink:show="embed" xlink:actuate="onLoad"/>
    <draw:fill-image draw:name="Bitmape_20_13" draw:display-name="Bitmape 13" xlink:href="Pictures/10000000000000A1000000B0C8983AA6.jpg" xlink:type="simple" xlink:show="embed" xlink:actuate="onLoad"/>
    <draw:fill-image draw:name="Bitmape_20_14" draw:display-name="Bitmape 14" xlink:href="Pictures/10000000000000A4000000ADC251E1D9.jpg" xlink:type="simple" xlink:show="embed" xlink:actuate="onLoad"/>
    <draw:fill-image draw:name="Bitmape_20_15" draw:display-name="Bitmape 15" xlink:href="Pictures/10000000000000A2000000ADF5D1819C.jpg" xlink:type="simple" xlink:show="embed" xlink:actuate="onLoad"/>
    <draw:fill-image draw:name="Bitmape_20_16" draw:display-name="Bitmape 16" xlink:href="Pictures/10000000000000A4000000ADDAB661C8.jpg" xlink:type="simple" xlink:show="embed" xlink:actuate="onLoad"/>
    <draw:fill-image draw:name="Bitmape_20_2" draw:display-name="Bitmape 2" xlink:href="Pictures/10000000000000A4000000AEE0F37286.jpg" xlink:type="simple" xlink:show="embed" xlink:actuate="onLoad"/>
    <draw:fill-image draw:name="Bitmape_20_3" draw:display-name="Bitmape 3" xlink:href="Pictures/10000000000000A2000000AF89A40B63.jpg" xlink:type="simple" xlink:show="embed" xlink:actuate="onLoad"/>
    <draw:fill-image draw:name="Bitmape_20_4" draw:display-name="Bitmape 4" xlink:href="Pictures/10000000000000A4000000AE083732CE.jpg" xlink:type="simple" xlink:show="embed" xlink:actuate="onLoad"/>
    <draw:fill-image draw:name="Bitmape_20_5" draw:display-name="Bitmape 5" xlink:href="Pictures/10000000000000A3000000AE66BD996F.jpg" xlink:type="simple" xlink:show="embed" xlink:actuate="onLoad"/>
    <draw:fill-image draw:name="Bitmape_20_6" draw:display-name="Bitmape 6" xlink:href="Pictures/10000000000000A3000000AE0819C9D7.jpg" xlink:type="simple" xlink:show="embed" xlink:actuate="onLoad"/>
    <draw:fill-image draw:name="Bitmape_20_7" draw:display-name="Bitmape 7" xlink:href="Pictures/10000000000000A2000000AF8C908E15.jpg" xlink:type="simple" xlink:show="embed" xlink:actuate="onLoad"/>
    <draw:fill-image draw:name="Bitmape_20_8" draw:display-name="Bitmape 8" xlink:href="Pictures/10000000000000A2000000AD96FE5E89.jpg" xlink:type="simple" xlink:show="embed" xlink:actuate="onLoad"/>
    <draw:fill-image draw:name="Bitmape_20_9" draw:display-name="Bitmape 9" xlink:href="Pictures/10000000000000A3000000ADC26A512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Lucida San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4-22">20-4-22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Symbol zastępczy daty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4-22">20-4-22</text:date></text:span></text:p>
        </draw:text-box>
      </draw:frame>
      <draw:frame draw:name="Symbol zastępczy stopki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4-22T09:18:59.56</dc:date>
    <meta:editing-duration>PT4M15S</meta:editing-duration>
    <meta:editing-cycles>1</meta:editing-cycles>
    <meta:document-statistic meta:object-count="92"/>
  </office:meta>
</office:document-meta>
</file>